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en bouwen van een dapopbouw, Otterstraat 108, 3513CR Utrecht, GU-Z2025-0014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572</text:p>
            <text:p text:style-name="common-al">Toelichting: het optrekken van de achtergevel en bouwen van een dapopbouw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75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72</meta:user-defined>
    <meta:user-defined meta:name="DCTERMS.abstract">Toelichting: het optrekken van de achtergevel en bouwen van een dapopbouw</meta:user-defined>
    <dc:language>nl</dc:language>
    <meta:user-defined meta:name="OVERHEIDop.locatietype/OVERHEIDop.gebiedsmarkering">Vlak</meta:user-defined>
    <meta:user-defined meta:name="DC.title">Aanvraag omgevingsvergunning, het optrekken van de achtergevel en bouwen van een dapopbouw, Otterstraat 108, 3513CR Utrecht, GU-Z2025-0014572</meta:user-defined>
    <meta:user-defined meta:name="OVERHEIDop.datumEindeReactietermijn">2025-07-01</meta:user-defined>
    <meta:user-defined meta:name="OVERHEIDop.terinzageleggingBG">https://jeleefomgeving.nl/inzien/002220647/7b18db90-abab-46b1-87a5-521501ec0c9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59</meta:user-defined>
    <meta:user-defined meta:name="OVERHEIDop.GmbID/DC.identifier">gmb-2025-200759</meta:user-defined>
    <meta:user-defined meta:name="OVERHEIDop.versieInformatie"/>
  </office:meta>
</office:document-meta>
</file>