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3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hebben wij een aanvraag ontvangen voor het bouwen van een berging op de locatie Heemtuin 38 in Rijssen. De aanvraag is geregistreerd onder zaaknummer Z2025-000014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07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4</meta:user-defined>
    <meta:user-defined meta:name="DCTERMS.abstract">Heemtuin 38 in Rijssen, het bouwen van een berging</meta:user-defined>
    <dc:language>nl</dc:language>
    <meta:user-defined meta:name="OVERHEIDop.locatietype/OVERHEIDop.gebiedsmarkering">Vlak</meta:user-defined>
    <meta:user-defined meta:name="DC.title">Kennisgeving ontvangst aanvraag omgevingsvergunning Heemtuin 38 in Rijss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758</meta:user-defined>
    <meta:user-defined meta:name="OVERHEIDop.GmbID/DC.identifier">gmb-2025-200758</meta:user-defined>
    <meta:user-defined meta:name="OVERHEIDop.versieInformatie"/>
  </office:meta>
</office:document-meta>
</file>