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mzetten van een tijdelijke vergunning naar een permanente vergunning (B&amp;B) aan Overveldsestraat 25 4841KW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04-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40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0756</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756</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756</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406</meta:user-defined>
    <meta:user-defined meta:name="DCTERMS.abstract">het omzetten van een tijdelijke vergunning naar een permanente vergunning (B&amp;B)</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omzetten van een tijdelijke vergunning naar een permanente vergunning (B&amp;B) aan Overveldsestraat 25 4841KW Prinsenbeek</meta:user-defined>
    <meta:user-defined meta:name="DCTERMS.W3CDTF/DCTERMS.available">2025-05-08</meta:user-defined>
    <meta:user-defined meta:name="DCTERMS.W3CDTF/OVERHEIDop.jaargang">2025</meta:user-defined>
    <meta:user-defined meta:name="OVERHEIDop.publicationIssue">200756</meta:user-defined>
    <meta:user-defined meta:name="OVERHEIDop.GmbID/DC.identifier">gmb-2025-200756</meta:user-defined>
    <meta:user-defined meta:name="OVERHEIDop.versieInformatie"/>
  </office:meta>
</office:document-meta>
</file>