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 Egmondenstraat 42 1024 R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buiten behandeling gesteld</text:p>
            <text:p text:style-name="common-al">Besluit verzonden op: 06-05-2025</text:p>
            <text:p text:style-name="common-al">Zaakadres: De Egmondenstraat 42 1024RV Amsterdam</text:p>
            <text:p text:style-name="common-al">Zaaknummer: Z2025-002929</text:p>
            <text:p text:style-name="common-al">DSO-nummer: 2025012100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29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7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2929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 Egmondenstraat 42 1024 RV Amsterdam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755</meta:user-defined>
    <meta:user-defined meta:name="OVERHEIDop.GmbID/DC.identifier">gmb-2025-200755</meta:user-defined>
    <meta:user-defined meta:name="OVERHEIDop.versieInformatie"/>
  </office:meta>
</office:document-meta>
</file>