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twee dakkapellen op de locatie Händelstraat 6, 7391R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5</text:p>
            <text:p text:style-name="common-al">Kenmerk: Z2025-0000051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7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8</meta:user-defined>
    <meta:user-defined meta:name="DCTERMS.abstract">Händelstraat 6, 7391RJ Twello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twee dakkapellen op de locatie Händelstraat 6, 7391RJ Twel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52</meta:user-defined>
    <meta:user-defined meta:name="OVERHEIDop.GmbID/DC.identifier">gmb-2025-200752</meta:user-defined>
    <meta:user-defined meta:name="OVERHEIDop.versieInformatie"/>
  </office:meta>
</office:document-meta>
</file>