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Van Bossestraat 30, 2613C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ossestraat 30, 2613CR Delft | het plaatsen van een dakkapel aan de voorzijde | 06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075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76</meta:user-defined>
    <meta:user-defined meta:name="DCTERMS.abstract">Plaatsen dakkapel voorzijde Van Bossestraat 30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aan Van Bossestraat 30, 2613CR Delf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51</meta:user-defined>
    <meta:user-defined meta:name="OVERHEIDop.GmbID/DC.identifier">gmb-2025-200751</meta:user-defined>
    <meta:user-defined meta:name="OVERHEIDop.versieInformatie"/>
  </office:meta>
</office:document-meta>
</file>