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Stoffenmarkt op het terrein bij Silverdome, Van der Hagenstraat te Zoetermeer op 14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januari 2025 een aanvraag ontvangen met zaaknummer 2025-003590 voor een evenementenvergunning voor een Stoffenmarkt- Stoffencircus op het parkeerterrein bij Silverdome aan de Van der Hagenstraat te Zoetermeer op woensdag 14 me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7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3590</meta:user-defined>
    <meta:user-defined meta:name="DCTERMS.abstract">2025-05-14 Stoffenmarkt Stoffencircus op terrein bij silverdome</meta:user-defined>
    <dc:language>nl</dc:language>
    <meta:user-defined meta:name="OVERHEIDop.locatietype/OVERHEIDop.gebiedsmarkering">Punt</meta:user-defined>
    <meta:user-defined meta:name="DC.title">Kennisgeving aanvraag evenementenvergunning A voor een Stoffenmarkt op het terrein bij Silverdome, Van der Hagenstraat te Zoetermeer op 14 mei 2025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75</meta:user-defined>
    <meta:user-defined meta:name="OVERHEIDop.GmbID/DC.identifier">gmb-2025-20075</meta:user-defined>
    <meta:user-defined meta:name="OVERHEIDop.versieInformatie"/>
  </office:meta>
</office:document-meta>
</file>