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ote Beer 1, 8303AK Emmeloord: het plaatsen van een schutting met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m Omgevingsvergunning binnen gekomen voor deze locatie. De aanvraag is geregistreerd onder zaaknummer Z2025-000012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7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9</meta:user-defined>
    <meta:user-defined meta:name="DCTERMS.abstract">Grote Beer 1, 8303AK Emmeloord: het plaatsen van een schutting met afdakje</meta:user-defined>
    <dc:language>nl</dc:language>
    <meta:user-defined meta:name="OVERHEIDop.locatietype/OVERHEIDop.gebiedsmarkering">Vlak</meta:user-defined>
    <meta:user-defined meta:name="DC.title">Aanvraag vergunning Grote Beer 1, 8303AK Emmeloord: het plaatsen van een schutting met afdakj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48</meta:user-defined>
    <meta:user-defined meta:name="OVERHEIDop.GmbID/DC.identifier">gmb-2025-200748</meta:user-defined>
    <meta:user-defined meta:name="OVERHEIDop.versieInformatie"/>
  </office:meta>
</office:document-meta>
</file>