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Lage Lochemseweg 33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5 een Melding gesloten bodemenergiesysteemhebben ontvangen die voldoet aan de algemene voorschriften:</text:p>
            <text:p text:style-name="common-al">Lage Lochemseweg 33a, 7218PA Almen, het aanleggen van een gesloten bodemenergiesysteem (milieu melding- en informatieplicht), Z2025-005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7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82</meta:user-defined>
    <meta:user-defined meta:name="DCTERMS.abstract">Z2025-00582 Lage Lochemseweg 33a, 7218PA Almen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Lage Lochemseweg 33a, 7218PA Al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46</meta:user-defined>
    <meta:user-defined meta:name="OVERHEIDop.GmbID/DC.identifier">gmb-2025-200746</meta:user-defined>
    <meta:user-defined meta:name="OVERHEIDop.versieInformatie"/>
  </office:meta>
</office:document-meta>
</file>