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315, 2552 AE 's-Gravenhage, Loosduinse Hoofdstraat 315 A, 2552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22908/8296474 d.d. 17-05-2022 voor het veranderen en vergroten van de winkel met onzelfstandige woningen Loosduinse Hoofdstraat 315 en 315A naar 2 winkels op de begane grond en 24 woningen op de verdiepingen welke wijziging bestaat uit realisatie van woonzorglocatie met 25 studio's inclusief dienende ruimtes en winkelruimte en gezamenlijke fietsenstalling op de begane grond</text:p>
            <text:p text:style-name="common-al"/>
            <text:p text:style-name="common-al">Ons kenmerk: VTH2024-108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315, 2552 AE 's-Gravenhage, Loosduinse Hoofdstraat 315 A, 2552 AE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7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07</meta:user-defined>
    <meta:user-defined meta:name="DCTERMS.abstract">het gewijzigd uitvoeren van de verleende vergunning met kenmerk 202122908/8296474 d.d. 17-05-2022 voor het veranderen en vergroten van de winkel met onzelfstandige woningen Loosduinse Hoofdstraat 315 en 315A naar 2 winkels op de begane grond en 24 woningen op de verdiepingen welke wijziging bestaa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oosduinse Hoofdstraat 315, 2552 AE 's-Gravenhage, Loosduinse Hoofdstraat 315 A, 2552 AE 's-Gravenhage</meta:user-defined>
    <meta:user-defined meta:name="OVERHEIDop.datumEindeReactietermijn">2025-06-19</meta:user-defined>
    <meta:user-defined meta:name="OVERHEIDop.terinzageleggingBG">https://www.digitale-inzage.nl/Den%20Haag/dossier/TwsJnYH9zkWaIgqbKBFGsw</meta:user-defined>
    <meta:user-defined meta:name="DCTERMS.W3CDTF/DCTERMS.available">2025-05-08</meta:user-defined>
    <meta:user-defined meta:name="DCTERMS.W3CDTF/OVERHEIDop.jaargang">2025</meta:user-defined>
    <meta:user-defined meta:name="OVERHEIDop.publicationIssue">200742</meta:user-defined>
    <meta:user-defined meta:name="OVERHEIDop.GmbID/DC.identifier">gmb-2025-200742</meta:user-defined>
    <meta:user-defined meta:name="OVERHEIDop.versieInformatie"/>
  </office:meta>
</office:document-meta>
</file>