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takelwagen t.h.v. Prinses Beatrixstraat 7 t.b.v plaatsing voorwerp in de tuin Burg. Magneestraat 29 Bergeijk op 10 mei 2025 10:00/11:00 uur op [BEK00B04351] Bergeijk B 4351</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487</text:p>
            <text:p text:style-name="common-al">Plaats/adres: Burg. Magneestraat 29 Bergeijk (achterzijde)</text:p>
            <text:p text:style-name="common-al">Omschrijving: plaatsen takelwagen t.h.v. Prinses Beatrixstraat 7 t.b.v plaatsing voorwerp in de tuin Burg. Magneestraat 29 Bergeijk op 10 mei 2025 10:00/11:00 uur</text:p>
            <text:p text:style-name="common-al">Activiteit(en): Gebruik openbare ruimte</text:p>
            <text:p text:style-name="common-al">Het besluit is verstuurd op <text:span text:style-name="nadrukvet">6 mei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073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3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3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5487</meta:user-defined>
    <meta:user-defined meta:name="DCTERMS.abstract">plaatsen takelwagen t.h.v. Prinses Beatrixstraat 7 t.b.v plaatsing voorwerp in de tuin  Burg. Magneestraat 29 Bergeijk op 10 mei 2025 10:00/11:00 uur</meta:user-defined>
    <dc:language>nl</dc:language>
    <meta:user-defined meta:name="OVERHEIDop.locatietype/OVERHEIDop.gebiedsmarkering">Punt</meta:user-defined>
    <meta:user-defined meta:name="DC.title">Ontheffing voor het plaatsen takelwagen t.h.v. Prinses Beatrixstraat 7 t.b.v plaatsing voorwerp in de tuin Burg. Magneestraat 29 Bergeijk op 10 mei 2025 10:00/11:00 uur op [BEK00B04351] Bergeijk B 4351</meta:user-defined>
    <meta:user-defined meta:name="DCTERMS.W3CDTF/DCTERMS.available">2025-05-08</meta:user-defined>
    <meta:user-defined meta:name="DCTERMS.W3CDTF/OVERHEIDop.jaargang">2025</meta:user-defined>
    <meta:user-defined meta:name="OVERHEIDop.publicationIssue">200734</meta:user-defined>
    <meta:user-defined meta:name="OVERHEIDop.GmbID/DC.identifier">gmb-2025-200734</meta:user-defined>
    <meta:user-defined meta:name="OVERHEIDop.versieInformatie"/>
  </office:meta>
</office:document-meta>
</file>