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Azinkdijk 4a, 7218N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25 een Melding MBAhebben ontvangen die voldoet aan de algemene voorschriften:</text:p>
            <text:p text:style-name="common-al">Azinkdijk 4a, 7218NG Almen, het wijzigen van een veehouderij (milieu melding- en informatieplicht), Z2025-005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7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540</meta:user-defined>
    <meta:user-defined meta:name="DCTERMS.abstract">Z2025-00540 Azinkdijk 4a, 7218NG Alm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Azinkdijk 4a, 7218NG Al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31</meta:user-defined>
    <meta:user-defined meta:name="OVERHEIDop.GmbID/DC.identifier">gmb-2025-200731</meta:user-defined>
    <meta:user-defined meta:name="OVERHEIDop.versieInformatie"/>
  </office:meta>
</office:document-meta>
</file>