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voor het uitvoeren van onderhoudswerkzaamheden aan de openbare weg op zes locaties in week 20 op de locatie Gemeente Dordrecht zaaknummer Z-25-4616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voor het uitvoeren van onderhoudswerkzaamheden aan de openbare weg op zes locaties in week 20 op de locatie Gemeen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hinder voor het uitvoeren van onderhoudswerkzaamheden aan de openbare weg op zes locaties in week 20 op de locatie Gemeente Dordrecht zaaknummer Z-25-461658</meta:user-defined>
    <meta:user-defined meta:name="DCTERMS.W3CDTF/DCTERMS.available">2025-05-08</meta:user-defined>
    <meta:user-defined meta:name="DCTERMS.W3CDTF/OVERHEIDop.jaargang">2025</meta:user-defined>
    <meta:user-defined meta:name="OVERHEIDop.publicationIssue">200727</meta:user-defined>
    <meta:user-defined meta:name="OVERHEIDop.GmbID/DC.identifier">gmb-2025-200727</meta:user-defined>
    <meta:user-defined meta:name="OVERHEIDop.versieInformatie"/>
  </office:meta>
</office:document-meta>
</file>