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10 en 11 mei 2025 DVHN Lentefair, zaaknummer 2025-002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6 mei 2025 het volgende besluit genomen en verzonden; het verlenen van een evenementenvergunning voor de DVHN Lentefair op 10 mei 2025 en 11 mei 2025 op locatie “De Tuinen” aan de Majoor van Swietenlaan 1b in Frederiksoord; ingeboekt met het volgende zaaknummer: 2025-00217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7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179</meta:user-defined>
    <dc:language>nl</dc:language>
    <meta:user-defined meta:name="OVERHEIDop.locatietype/OVERHEIDop.gebiedsmarkering">Punt</meta:user-defined>
    <meta:user-defined meta:name="DC.title">Gemeente Westerveld, verleende vergunning (verleend) evenementenvergunning 10 en 11 mei 2025 DVHN Lentefair, zaaknummer 2025-00217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23</meta:user-defined>
    <meta:user-defined meta:name="OVERHEIDop.GmbID/DC.identifier">gmb-2025-200723</meta:user-defined>
    <meta:user-defined meta:name="OVERHEIDop.versieInformatie"/>
  </office:meta>
</office:document-meta>
</file>