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Prinsenweg 22 in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Gemeente Teylingen, op 10 april 2025 een melding  C.C.A. van der Vlugt &amp; Zn.. De melding is ingediend voor het aanleggen van een wasplaats voor het reinigen van voertuigen of werktuigen voor agrarische activiteiten op de locatie Prinsenweg 22 in Voorhout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5192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07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9203</meta:user-defined>
    <meta:user-defined meta:name="DCTERMS.abstract">De melding is ingediend voor het aanleggen van een wasplaats voor het reinigen van voertuigen of werktuigen voor agrarische activiteiten </meta:user-defined>
    <dc:language>nl</dc:language>
    <meta:user-defined meta:name="OVERHEIDop.locatietype/OVERHEIDop.gebiedsmarkering">Adres</meta:user-defined>
    <meta:user-defined meta:name="DC.title">Ingekomen melding Besluit activiteiten leefomgeving − Prinsenweg 22 in Voorhou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721</meta:user-defined>
    <meta:user-defined meta:name="OVERHEIDop.GmbID/DC.identifier">gmb-2025-200721</meta:user-defined>
    <meta:user-defined meta:name="OVERHEIDop.versieInformatie"/>
  </office:meta>
</office:document-meta>
</file>