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Fairs Diever, zaaknummer 2025-00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6-05-2025 het volgende besluit genomen en verzonden; het verlenen van een Evenementenvergunning voor de (Thema)Fairs Diever op 24 en 25 mei 2025, 27 en 28 september 2025 en 21 en 22 november 2025 aan de Bosweg 2 a, 7981 LE Diever, ingeboekt met het volgende zaaknummer: 2025-00462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7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621</meta:user-defined>
    <dc:language>nl</dc:language>
    <meta:user-defined meta:name="OVERHEIDop.locatietype/OVERHEIDop.gebiedsmarkering">Punt</meta:user-defined>
    <meta:user-defined meta:name="DC.title">Gemeente Westerveld, verleende vergunning Evenementenvergunning Fairs Diever, zaaknummer 2025-00462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10</meta:user-defined>
    <meta:user-defined meta:name="OVERHEIDop.GmbID/DC.identifier">gmb-2025-200710</meta:user-defined>
    <meta:user-defined meta:name="OVERHEIDop.versieInformatie"/>
  </office:meta>
</office:document-meta>
</file>