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Dinkelland middels, ‘TAM-Omgevingsplan Hoofdstuk 22k Denekamp, Ootmarsumsestraat 16-18’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k Denekamp, Ootmarsumsestraat 16-18’ over?</text:p>
            <text:p text:style-name="al">Het omgevingsplan heeft betrekking op de percelen Ootmarsumsestraat 16 en 18 in Denekamp. Het voornemen bestaat om op deze locatie de bestaande bebouwing te slopen en drie woongebouwen met in totaal 20 appartementen te realiseren die geschikt zijn voor senioren. Het voornemen speelt hiermee in op de plaatselijke kwalitatieve en kwantitatieve behoefte aan woning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J. Vulker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7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Dinkelland middels, ‘TAM-Omgevingsplan Hoofdstuk 22k Denekamp, Ootmarsumsestraat 16-18’ participatie</meta:user-defined>
    <meta:user-defined meta:name="DCTERMS.W3CDTF/DCTERMS.available">2025-05-15</meta:user-defined>
    <meta:user-defined meta:name="DCTERMS.W3CDTF/OVERHEIDop.jaargang">2025</meta:user-defined>
    <meta:user-defined meta:name="OVERHEIDop.publicationIssue">200709</meta:user-defined>
    <meta:user-defined meta:name="OVERHEIDop.GmbID/DC.identifier">gmb-2025-200709</meta:user-defined>
    <meta:user-defined meta:name="OVERHEIDop.versieInformatie"/>
  </office:meta>
</office:document-meta>
</file>