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Nieuwe Onnastraat 126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18429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Nieuwe Onnastraat 126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NK-650-N nabij de Nieuwe Onnastraat, nabij nummer 126 een gehandicaptenparkeerplaats te realiseren voor de huidige bewoner van de Nieuwe Onnastraat 126.</text:p>
            <text:p text:style-name="common-al">
            <text:span text:style-name="nadrukcur">Steenwijk, </text:span>
            <text:span text:style-name="nadrukcur">13 mei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070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0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0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Nieuwe Onnastraat 126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Nieuwe Onnastraat 126 te Steenwijk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0708</meta:user-defined>
    <meta:user-defined meta:name="OVERHEIDop.GmbID/DC.identifier">gmb-2025-200708</meta:user-defined>
    <meta:user-defined meta:name="OVERHEIDop.versieInformatie"/>
  </office:meta>
</office:document-meta>
</file>