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en verplaatsen waterkolk</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en verplaatsen waterkolk, Smeetsmakamp 9, Augustinusga</text:p>
            <text:p text:style-name="common-al">Zaaknummer: Z2025-000762</text:p>
            <text:p text:style-name="common-al">Zaakadres: Smeetsmakamp 9, Augustinusga</text:p>
            <text:p text:style-name="common-al">Omschrijving: het verbreden van een uitrit en verplaatsen waterkolk</text:p>
            <text:p text:style-name="common-al">Datum ontvangst: 30-04-2025</text:p>
            <text:p text:style-name="common-al">Datum bekendmaking:6-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07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62</meta:user-defined>
    <meta:user-defined meta:name="DCTERMS.abstract">het verbreden van een uitrit en verplaatsen waterkol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en verplaatsen waterkolk</meta:user-defined>
    <meta:user-defined meta:name="DCTERMS.W3CDTF/DCTERMS.available">2025-05-08</meta:user-defined>
    <meta:user-defined meta:name="DCTERMS.W3CDTF/OVERHEIDop.jaargang">2025</meta:user-defined>
    <meta:user-defined meta:name="OVERHEIDop.publicationIssue">200702</meta:user-defined>
    <meta:user-defined meta:name="OVERHEIDop.GmbID/DC.identifier">gmb-2025-200702</meta:user-defined>
    <meta:user-defined meta:name="OVERHEIDop.versieInformatie"/>
  </office:meta>
</office:document-meta>
</file>