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staand vogelverblijf, Ludingaweg 31, 8862 BL te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31, 8862 BL teHarlingen, het uitbreiden van het bestaand vogelverblijf, ontvangen: 1 mei 2025. De aanvraag is geregistreerd onder zaaknummer Z2025-004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7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29</meta:user-defined>
    <meta:user-defined meta:name="DCTERMS.abstract">Betreft: Aanvraag op locatie Ludingaweg 31, 8862 BL te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bestaand vogelverblijf, Ludingaweg 31, 8862 BL teHarlingen</meta:user-defined>
    <meta:user-defined meta:name="DCTERMS.W3CDTF/DCTERMS.available">2025-05-08</meta:user-defined>
    <meta:user-defined meta:name="DCTERMS.W3CDTF/OVERHEIDop.jaargang">2025</meta:user-defined>
    <meta:user-defined meta:name="OVERHEIDop.publicationIssue">200700</meta:user-defined>
    <meta:user-defined meta:name="OVERHEIDop.GmbID/DC.identifier">gmb-2025-200700</meta:user-defined>
    <meta:user-defined meta:name="OVERHEIDop.versieInformatie"/>
  </office:meta>
</office:document-meta>
</file>