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ekoeksbloemweg 30, 1508 BK Zaandam - tech. het bouwen van een dakopbouw over de volledige diept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519 - tech. het bouwen van een dakopbouw over de volledige diepte van de woning op de locatie Koekoeksbloemweg 30, 1508 BK Zaandam</text:p>
            <text:p text:style-name="common-al">Besluit verzonden: 30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19</meta:user-defined>
    <dc:language>nl</dc:language>
    <meta:user-defined meta:name="OVERHEIDop.locatietype/OVERHEIDop.gebiedsmarkering">Punt</meta:user-defined>
    <meta:user-defined meta:name="DC.title">Verleende omgevingsvergunning - Koekoeksbloemweg 30, 1508 BK Zaandam - tech. het bouwen van een dakopbouw over de volledige diepte van de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07</meta:user-defined>
    <meta:user-defined meta:name="OVERHEIDop.GmbID/DC.identifier">gmb-2025-2007</meta:user-defined>
    <meta:user-defined meta:name="OVERHEIDop.versieInformatie"/>
  </office:meta>
</office:document-meta>
</file>