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lterbergweg 3, Amsterdam - Afwijken regels omgevingsplan - Amsterdam Music Dome Propertie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fwijken van de regels van het omgevingsplan door het wijzigen van de capaciteit van het hoofdgebouw.</text:p>
            <text:p text:style-name="common-al">Aanvrager: Amsterdam Music Dome Properties B.V.</text:p>
            <text:p text:style-name="common-al">Zaaknummer: 13763083</text:p>
            <text:p text:style-name="common-al">DSO nummer: 2025042801537</text:p>
            <text:p text:style-name="common-al">Ontvangstdatum aanvraag: 28-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69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9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9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8345</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Holterbergweg 3, Amsterdam - Afwijken regels omgevingsplan - Amsterdam Music Dome Properties B.V.</meta:user-defined>
    <meta:user-defined meta:name="DCTERMS.W3CDTF/DCTERMS.available">2025-05-08</meta:user-defined>
    <meta:user-defined meta:name="DCTERMS.W3CDTF/OVERHEIDop.jaargang">2025</meta:user-defined>
    <meta:user-defined meta:name="OVERHEIDop.publicationIssue">200696</meta:user-defined>
    <meta:user-defined meta:name="OVERHEIDop.GmbID/DC.identifier">gmb-2025-200696</meta:user-defined>
    <meta:user-defined meta:name="OVERHEIDop.versieInformatie"/>
  </office:meta>
</office:document-meta>
</file>