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ookkanaal op het perceel Weteringkade 100, 3826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ookkanaal bij de woning op het perceel Weteringkade 100, 3826 BJ Amersfoort</text:span>
          </text:p>
            <text:p text:style-name="common-al">De Gemeente Amersfoort heeft op 28-04-2025 een aanvraag voor een omgevingsvergunning ontvangen voor het plaatsen van een rookkanaal bij de woning op het perceel Weteringkade 100, 3826 BJ Amersfoort, met kenmerk CLZ-000244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54</meta:user-defined>
    <dc:language>nl</dc:language>
    <meta:user-defined meta:name="OVERHEIDop.locatietype/OVERHEIDop.gebiedsmarkering">Punt</meta:user-defined>
    <meta:user-defined meta:name="DC.title">Ontvangen aanvraag omgevingsvergunning voor het plaatsen van een rookkanaal op het perceel Weteringkade 100, 3826 BJ Amersf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94</meta:user-defined>
    <meta:user-defined meta:name="OVERHEIDop.GmbID/DC.identifier">gmb-2025-200694</meta:user-defined>
    <meta:user-defined meta:name="OVERHEIDop.versieInformatie"/>
  </office:meta>
</office:document-meta>
</file>