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Treasurer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artikel 6.1.1 en 6.1.2 van het Financieringsstatuut gemeente Utrecht, vastgesteld in de openbare raadsvergadering van 23 april 2020; en</text:p>
            <text:p text:style-name="al">Gelet op hoofdstuk 8 van de Mandaatregeling B&amp;W en Burgemeester 2025 gemeente Utrecht;</text:p>
            <text:p text:style-name="al"/>
            <text:p text:style-name="al">Overwegende dat de huidige Treasurer zijn arbeidsovereenkomst met de gemeente Utrecht heeft beëindigd per 1 mei 2025;</text:p>
            <text:p text:style-name="al"/>
            <text:p text:style-name="al">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reasurer, zoals bedoeld in het Financieringsstatuut gemeente Utrecht, wijzen burgemeester en wethouders aan: de financieel adviseurs die door de algemeen directeur zijn belast met de functie van Treasurer, respectievelijk die van plaatsvervangend Treasurer. Met deze aanwijzing worden de Treasurer, en bij diens ontstentenis de plaatsvervangend Treasurer, bevoegd voor alle in de vigerende Mandaatregeling opgenomen bevoegdheden voor de Treasurer. </text:p>
          </text:section>
          <text:section text:name="artikel_id1-3-2-2-2" text:style-name="artikel">
            <text:p text:style-name="artikel_kop_titel"><text:span text:style-name="artikel_kop_label">Artikel</text:span> <text:span text:style-name="artikel_kop_nr">2</text:span> Einde aanwijzing </text:p>
            <text:p text:style-name="al">De aanwijzing van de in artikel 1 genoemde functionarissen eindigt van rechtswege met ingang van de datum waarop de uitoefening van de functie van Treasurer, respectievelijk plaatsvervangend Treasurer, geen deel meer uitmaakt van de werkzaamheden van deze functionariss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 mei 2025.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reasurer gemeente Utrecht. </text:p>
            <text:p text:style-name="al">Michiel J. Ruis</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6 mei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section>
        </text:section>
        <text:section text:name="bijlage_id1-3-2-4" text:style-name="bijlage">
          <text:p text:style-name="bijlage_top"/>
          <text:p text:style-name="hoofdstuk_kop"><text:span text:style-name="label"/> <text:span text:style-name="nr"/> Bezwaarclausule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het college van B&amp;W.</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6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N.v.t.</meta:user-defined>
    <meta:user-defined meta:name="DCTERMS.abstract">Aanwijzingsbesluit Treasurer gemeente Utrecht</meta:user-defined>
    <meta:user-defined meta:name="DCTERMS.alternative">Aanwijzingsbesluit Treasurer gemeente Utrecht</meta:user-defined>
    <dc:language>nl</dc:language>
    <meta:user-defined meta:name="OVERHEIDop.locatietype/OVERHEIDop.gebiedsmarkering">Gemeente</meta:user-defined>
    <meta:user-defined meta:name="DC.title">Aanwijzingsbesluit Treasurer gemeente Utrecht</meta:user-defined>
    <meta:user-defined meta:name="DCTERMS.W3CDTF/DCTERMS.available">2025-05-08</meta:user-defined>
    <meta:user-defined meta:name="DCTERMS.W3CDTF/OVERHEIDop.jaargang">2025</meta:user-defined>
    <meta:user-defined meta:name="OVERHEIDop.publicationIssue">200692</meta:user-defined>
    <meta:user-defined meta:name="OVERHEIDop.GmbID/DC.identifier">gmb-2025-200692</meta:user-defined>
    <meta:user-defined meta:name="OVERHEIDop.versieInformatie"/>
  </office:meta>
</office:document-meta>
</file>