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/ plan Hoogveld Zuid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Kromstraat / plan Hoogveld Zuid 5408 SK Volkel met omschrijving "kappen van 7 Berken ( t.b.v. het realiseren van een bedrijventerrein met herplant)".</text:p>
            <text:p text:style-name="common-al">De zaak is geregistreerd onder nummer 35605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6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56052025</meta:user-defined>
    <meta:user-defined meta:name="DCTERMS.abstract">kappen van 7 Berken ( t.b.v. het realiseren van een bedrijventerrein met herpl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/ plan Hoogveld Zuid 5408 SK Volk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91</meta:user-defined>
    <meta:user-defined meta:name="OVERHEIDop.GmbID/DC.identifier">gmb-2025-200691</meta:user-defined>
    <meta:user-defined meta:name="OVERHEIDop.versieInformatie"/>
  </office:meta>
</office:document-meta>
</file>