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arrenlaan 3 3768BG Soest, gedeeltelijk herbouwen van de hoofdwoning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5 een besluit genomen op de aanvraag met zaaknummer 979541 voor een omgevingsvergunning voor het gedeeltelijk herbouwen van de hoofdwoning (legalisatie) op locatie Sparrenlaan 3 3768BG Soest. De vergunning is toegekend en is aan aanvrager verzonden op 06-05-2025.</text:p>
            <text:p text:style-name="common-al">De vergunning heeft betrekking op de volgende activiteiten:</text:p>
            <text:p text:style-name="common-al">- Bouwactiviteit (omgevingsplan) met toepassing van een binnenplanse afwijkingsbevoegdheid.</text:p>
            <text:p text:style-name="common-al">- 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6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9541</meta:user-defined>
    <meta:user-defined meta:name="DCTERMS.abstract">gedeeltelijk herbouwen van de hoofdwoning (legalis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arrenlaan 3 3768BG Soest, gedeeltelijk herbouwen van de hoofdwoning (legalisatie)</meta:user-defined>
    <meta:user-defined meta:name="DCTERMS.W3CDTF/DCTERMS.available">2025-05-08</meta:user-defined>
    <meta:user-defined meta:name="DCTERMS.W3CDTF/OVERHEIDop.jaargang">2025</meta:user-defined>
    <meta:user-defined meta:name="OVERHEIDop.publicationIssue">200689</meta:user-defined>
    <meta:user-defined meta:name="OVERHEIDop.GmbID/DC.identifier">gmb-2025-200689</meta:user-defined>
    <meta:user-defined meta:name="OVERHEIDop.versieInformatie"/>
  </office:meta>
</office:document-meta>
</file>