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Kennisgeving inzage Ontwerp Gebiedsvisie Bovenkerkerwegzone en daarbij behorende beleidsrege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Z2</text:span>
            <text:span text:style-name="nadrukvet">4</text:span>
            <text:span text:style-name="nadrukvet">-</text:span>
            <text:span text:style-name="nadrukvet">060621</text:span>
          </text:p>
            <text:p text:style-name="al">Burgemeester en wethouders van Amstelveen maken volgens het bepaalde in artikel 16.27 van de Omgevingswet en afdeling 3.4 Algemene wet bestuursrecht bekend dat zij hebben ingestemd met de ontwerp Gebiedsvisie Bovenkerkerwegzone en de daarbij behorende beleidsregels en dat deze ter inzage worden gelegd. </text:p>
            <text:p text:style-name="al"/>
            <text:p text:style-name="al">
            <text:span text:style-name="nadrukvet">Wat is de Gebiedsvisie </text:span>
            <text:span text:style-name="nadrukvet">Bove</text:span>
            <text:span text:style-name="nadrukvet">n</text:span>
            <text:span text:style-name="nadrukvet">kerkerwegzone</text:span>
            <text:span text:style-name="nadrukvet">?</text:span>
          </text:p>
            <text:p text:style-name="al">De Gebiedsvisie Bovenkerkerwegzone beschrijft hoe de huidige kantoren en het restaurant in de zone tussen de wijk Middenhoven en de Bovenkerkerweg plaats kunnen maken voor een groene woonwijk met voorzieningen. Het gebied omvat de percelen Bovenkerkerweg 2-4, 6-8, 10-12, Dr. Willem Dreesweg 1, 2 en 6-8 gelegen ten zuiden van de Beneluxbaan. De Gebiedsvisie geeft een ruimtelijk kader waarbinnen de ontwikkelingen per perceel (een ontwikkeleiland) kunnen plaatsvinden. Op basis van de Gebiedsvisie kunnen eigenaren ieder voor zich op een eigen moment hun bouwplannen uitwerken en opvolgend de daarvoor noodzakelijke ruimtelijke procedure doorlopen. De Gebiedsvisie bevat hiervoor een verzameling beleidsregels waaraan deze bouwplannen kunnen worden getoetst. </text:p>
            <text:p text:style-name="al"/>
            <text:p text:style-name="al">
            <text:span text:style-name="nadrukvet">Wat zijn de beleidsregels?</text:span>
          </text:p>
            <text:p text:style-name="al">Met de bij de Gebiedsvisie horende beleidsregels kan het bestuursorgaan verder invulling geven aan een bestaande bevoegdheid, in dit geval de bevoegdheid af te wijken van het omgevingsplan voor bouwplannen op perceelsniveau, en duidelijk maken binnen welke voorwaarden zij voornemens is af te wijken van het omgevingsplan. De beleidsregels zien op het woningbouw- en voorzieningenprogramma, parkeren en stedenbouwkundige inpassing (samengevat in bijlage 1 bij de Gebiedsvisie) en verwijzen naar een beeldkwaliteitskader waarin uitspraken worden gedaan over de vormgeving van bebouwing en de inrichting van de (openbare) ruimte (bijlage 2 bij de Gebiedsvisie).</text:p>
            <text:p text:style-name="al"/>
            <text:p text:style-name="al">
            <text:span text:style-name="nadrukvet">Inzage vanaf 9 mei</text:span>
            <text:span text:style-name="nadrukvet"> 2025</text:span>
          </text:p>
            <text:p text:style-name="al">De ontwerp Gebiedsvisie Bovenkerkerwegzone inclusief de beleidsregels waaronder het beeldkwaliteitskader is als bijlage bij deze publicatie gevoegd. Deze stukken liggen gedurende zes weken met ingang van vrijdag 9 mei 2025 tot en met donderdag 19 juni 2025 voor een ieder ter inzage. De stukken zijn ook in te zien via het loket Bouwen en Vergunningen in het raadhuis van Amstelveen, Laan Nieuwer Amstel 1 (alleen mogelijk op afspraak: 020-5404911). <text:span text:style-name="nadrukvet"/></text:p>
            <text:p text:style-name="al">Gedurende bovengenoemde termijn kan een ieder een zienswijze betreffende de ontwerp Gebiedsvisie en beleidsregels indienen. Dit kan schriftelijk bij het college van burgemeester en wethouders van Amstelveen, Postbus 4, 1180 BA Amstelveen of digitaal via <text:a xlink:href="mailto:bouwprojecten@amstelveen.nl" xlink:type="simple">bouwprojecten@amstelveen.nl</text:a> onder vermelding van ‘Z24-06062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68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8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68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DC.source">N.v.t.</meta:user-defined>
    <meta:user-defined meta:name="OVERHEIDop.referentienummer">Z24-060621</meta:user-defined>
    <meta:user-defined meta:name="DCTERMS.abstract">Bekendmaking van de ter inzage legging van de ontwerp Gebiedsvisie Bovenkerkerwegzone en bijbehorende beleidsregels waaronder het beeldkwaliteitsplan.</meta:user-defined>
    <meta:user-defined meta:name="DCTERMS.alternative">Ontwerp Gebiedsvisie Bovenkerkerwegzone</meta:user-defined>
    <dc:language>nl</dc:language>
    <meta:user-defined meta:name="OVERHEIDop.locatietype/OVERHEIDop.gebiedsmarkering">Vlak</meta:user-defined>
    <meta:user-defined meta:name="DC.title">Gemeente Amstelveen – Kennisgeving inzage Ontwerp Gebiedsvisie Bovenkerkerwegzone en daarbij behorende beleidsregels</meta:user-defined>
    <meta:user-defined meta:name="OVERHEIDop.datumEindeReactietermijn">2025-06-20</meta:user-defined>
    <meta:user-defined meta:name="OVERHEIDop.TilID/OVERHEIDop.terinzageleggingOP">til-2025-15224</meta:user-defined>
    <meta:user-defined meta:name="DCTERMS.W3CDTF/DCTERMS.available">2025-05-08</meta:user-defined>
    <meta:user-defined meta:name="DCTERMS.W3CDTF/OVERHEIDop.jaargang">2025</meta:user-defined>
    <meta:user-defined meta:name="OVERHEIDop.publicationIssue">200684</meta:user-defined>
    <meta:user-defined meta:name="OVERHEIDop.GmbID/DC.identifier">gmb-2025-200684</meta:user-defined>
    <meta:user-defined meta:name="OVERHEIDop.versieInformatie"/>
  </office:meta>
</office:document-meta>
</file>