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ulsweg 7, 6321 EK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ntvangen voor het wijzigen van de bestaande dakkapel op de locatie Breulsweg 7, 6321 EK Wijlre. De aanvraag is geregistreerd onder zaaknummer Z2025-0000033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06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Aanvraag op de locatie Breulsweg 7, 6321 EK Wijlre</meta:user-defined>
    <dc:language>nl</dc:language>
    <meta:user-defined meta:name="OVERHEIDop.locatietype/OVERHEIDop.gebiedsmarkering">Vlak</meta:user-defined>
    <meta:user-defined meta:name="DC.title">Kennisgeving ontvangst aanvraag omgevingsvergunning, Breulsweg 7, 6321 EK Wijlr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81</meta:user-defined>
    <meta:user-defined meta:name="OVERHEIDop.GmbID/DC.identifier">gmb-2025-200681</meta:user-defined>
    <meta:user-defined meta:name="OVERHEIDop.versieInformatie"/>
  </office:meta>
</office:document-meta>
</file>