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onstructie LD-net, vervangen van 1 hoofdlagedrukleiding en huisaansluitingen, middels open ontgraving aan Oostsingel, 2612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, 2612 HE Delft | reconstructie LD-net, vervangen van 1 hoofdlagedrukleiding en huisaansluitingen, middels open ontgraving | 0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6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675</meta:user-defined>
    <meta:user-defined meta:name="DCTERMS.abstract">BB PD011023 Oostblok 1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constructie LD-net, vervangen van 1 hoofdlagedrukleiding en huisaansluitingen, middels open ontgraving aan Oostsingel, 2612HE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79</meta:user-defined>
    <meta:user-defined meta:name="OVERHEIDop.GmbID/DC.identifier">gmb-2025-200679</meta:user-defined>
    <meta:user-defined meta:name="OVERHEIDop.versieInformatie"/>
  </office:meta>
</office:document-meta>
</file>