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 24-05-2025 aan Bûtlân 1, 8926 XH Leeuwarden (APV-2025-029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aan Bûtlân 1, 8926 XH Leeuwarden op 24-05-2025, verzenddatum:  23-04-2025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67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7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530</meta:user-defined>
    <dc:language>nl</dc:language>
    <meta:user-defined meta:name="OVERHEIDop.locatietype/OVERHEIDop.gebiedsmarkering">Punt</meta:user-defined>
    <meta:user-defined meta:name="DC.title">Verleende geluidsontheffing  24-05-2025 aan Bûtlân 1, 8926 XH Leeuwarden (APV-2025-029530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77</meta:user-defined>
    <meta:user-defined meta:name="OVERHEIDop.GmbID/DC.identifier">gmb-2025-200677</meta:user-defined>
    <meta:user-defined meta:name="OVERHEIDop.versieInformatie"/>
  </office:meta>
</office:document-meta>
</file>