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prunus,Paulus Potterstraat, t.h.v.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9 april 2025 hebben wij een melding ontvangen voor het kappen van 1 prunus op de locatie Paulus Potterstraat, t.h.v. nr. 49. De melding is geregistreerd onder zaaknummer 0153Z2025050600057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6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0600057</meta:user-defined>
    <dc:language>nl</dc:language>
    <meta:user-defined meta:name="OVERHEIDop.locatietype/OVERHEIDop.gebiedsmarkering">Vlak</meta:user-defined>
    <meta:user-defined meta:name="DC.title">Kennisgeving ontvangst het kappen van 1 prunus,Paulus Potterstraat, t.h.v. nr. 49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675</meta:user-defined>
    <meta:user-defined meta:name="OVERHEIDop.GmbID/DC.identifier">gmb-2025-200675</meta:user-defined>
    <meta:user-defined meta:name="OVERHEIDop.versieInformatie"/>
  </office:meta>
</office:document-meta>
</file>