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rduinplein 3, 1971 BR IJmuiden, Kofferbakmarkt op 29 juni, 27 juli en 24 augustus 2025, Velserduinplein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rduinplein 3, 1971 BR IJmuiden, Kofferbakmarkt op 29 juni, 27 juli en 24 augustus 2025, Velserduinplein IJmuiden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Velserduinplein 3, 1971 BR IJmuiden, Kofferbakmarkt op 29 juni, 27 juli en 24 augustus 2025, Velserduinplein IJmuiden (03-05-2025) 045319291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067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2913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lserduinplein 3, 1971 BR IJmuiden, Kofferbakmarkt op 29 juni, 27 juli en 24 augustus 2025, Velserduinplein IJmui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70</meta:user-defined>
    <meta:user-defined meta:name="OVERHEIDop.GmbID/DC.identifier">gmb-2025-200670</meta:user-defined>
    <meta:user-defined meta:name="OVERHEIDop.versieInformatie"/>
  </office:meta>
</office:document-meta>
</file>