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ierweg 15, 5962AX Melderslo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357</text:p>
            <text:p text:style-name="common-al">De omschrijving van de zaak: isoleren van woonhuis en aanbouw, aanpassen ramen, overkapping</text:p>
            <text:p text:style-name="common-al">De ontvangstdatum van de zaak: 13 maart 2025</text:p>
            <text:p text:style-name="common-al">De globale locatie: Slooierweg 15, 5962AX Melderslo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6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066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6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6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57</meta:user-defined>
    <meta:user-defined meta:name="DCTERMS.abstract">Betreft: Beschikking verlenging beslistermijn op locatie Slooierweg 15, 5962AX Melderslo</meta:user-defined>
    <dc:language>nl</dc:language>
    <meta:user-defined meta:name="OVERHEIDop.locatietype/OVERHEIDop.gebiedsmarkering">Vlak</meta:user-defined>
    <meta:user-defined meta:name="DC.title">Slooierweg 15, 5962AX Melderslo, Kennisgeving termijnverlenging Omgevingsvergunnin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69</meta:user-defined>
    <meta:user-defined meta:name="OVERHEIDop.GmbID/DC.identifier">gmb-2025-200669</meta:user-defined>
    <meta:user-defined meta:name="OVERHEIDop.versieInformatie"/>
  </office:meta>
</office:document-meta>
</file>