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4 mei 2025 op de locatie Springerweg 1 te Dordrecht zaaknummer Z-25-46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op 24 mei 2025 op de locatie Springerweg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6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rommelmarkt op 24 mei 2025 op de locatie Springerweg 1 te Dordrecht zaaknummer Z-25-460952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68</meta:user-defined>
    <meta:user-defined meta:name="OVERHEIDop.GmbID/DC.identifier">gmb-2025-200668</meta:user-defined>
    <meta:user-defined meta:name="OVERHEIDop.versieInformatie"/>
  </office:meta>
</office:document-meta>
</file>