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project wijziging gebruik, Noorddijk 18a, 1463PJ Noordbeemst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3 mei 2025 heeft de gemeente een aanvraag ontvangen voor een Omgevingsvergunning op het adres Noorddijk 18a, 1463PJ Noordbeemster. De aanvraag is geregistreerd onder zaaknummer Z2025-00001881. Dit is aangevraagd:</text:p>
            <text:list text:style-name="id1-3-2-1-1-2">
              <text:list-item text:style-override="id1-3-2-1-1-2-1">
                <text:number>•</text:number>
                <text:p text:style-name="al">de bestaande kapschuur verbouwen en vergroten t.b.v. het realiseren van een woning </text:p>
              </text:list-item>
            </text:list>
            <text:p text:style-name="common-al">Procedure</text:p>
            <text:p text:style-name="common-al">De aanvraag zal worden behandeld volgens de reguliere procedure. Nadat de aanvraag is beoordeeld neemt de gemeente een besluit.</text:p>
            <text:p text:style-name="last-al">Deze bekendmaking is alleen bedoeld om u te informeren over de ontvangst van een aanvraag voor een vergunning. U kunt nog geen bezwaar maken. Als er een besluit is genomen, maken wij dit bekend in het Gemeenteblad. Dan kunt u de documenten met informatie over het besluit bekijken en eventueel bezwaar maken tegen het beslui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rmerend</text:p>
            </table:table-cell>
            <table:table-cell office:value-type="string" table:style-name="header.C">
              <text:p text:style-name="headerright"><text:span text:style-name="nr">Nr. 200666</text:span><text:line-break/><text:date style:data-style-name="dag" text:fixed="true" text:date-value="2025-05-08"/><text:line-break/><text:date style:data-style-name="jaar" text:fixed="true" text:date-value="2025-05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00666</text:span><text:date style:data-style-name="nicedate" text:fixed="true" text:date-value="2025-05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00666</text:span><text:date style:data-style-name="nicedate" text:fixed="true" text:date-value="2025-05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8/xml/MC-DRP-OmgevingsvergunningAanvraag-3Pas-ZM.xml</meta:user-defined>
    <meta:user-defined meta:name="OVERHEID.Gemeente/DC.creator">Purmere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Purmerend</meta:user-defined>
    <meta:user-defined meta:name="OVERHEID.Gemeente/OVERHEID.authority">Purmere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1881</meta:user-defined>
    <meta:user-defined meta:name="DCTERMS.abstract">Betreft: aanvraag op locatie Noorddijk 18a, 1463PJ Noordbeemster</meta:user-defined>
    <dc:language>nl</dc:language>
    <meta:user-defined meta:name="OVERHEIDop.locatietype/OVERHEIDop.gebiedsmarkering">Vlak</meta:user-defined>
    <meta:user-defined meta:name="OVERHEIDop.locatietype/OVERHEIDop.gebiedsmarkering">Vlak</meta:user-defined>
    <meta:user-defined meta:name="OVERHEIDop.locatietype/OVERHEIDop.gebiedsmarkering">Vlak</meta:user-defined>
    <meta:user-defined meta:name="OVERHEIDop.locatietype/OVERHEIDop.gebiedsmarkering">Vlak</meta:user-defined>
    <meta:user-defined meta:name="DC.title">Aanvraag vergunning voor het project wijziging gebruik, Noorddijk 18a, 1463PJ Noordbeemster</meta:user-defined>
    <meta:user-defined meta:name="DCTERMS.W3CDTF/DCTERMS.available">2025-05-08</meta:user-defined>
    <meta:user-defined meta:name="DCTERMS.W3CDTF/OVERHEIDop.jaargang">2025</meta:user-defined>
    <meta:user-defined meta:name="OVERHEIDop.publicationIssue">200666</meta:user-defined>
    <meta:user-defined meta:name="OVERHEIDop.GmbID/DC.identifier">gmb-2025-200666</meta:user-defined>
    <meta:user-defined meta:name="OVERHEIDop.versieInformatie"/>
  </office:meta>
</office:document-meta>
</file>