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Visserspad 9, 1561 PK Krommenie -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38420 - het aanleggen van een uitrit -  - op de locatie Visserspad 9, 1561 PK Krommenie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Uitweg maken, hebben of veranderen of het gebruik daarvan veranderen </text:p>
              </text:list-item>
            </text:list>
            <text:p text:style-name="common-al"/>
            <text:p text:style-name="common-al">
            
          </text:p>
            <text:p text:style-name="common-al">Besluit verzonden: 06-05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066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6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6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38420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Visserspad 9, 1561 PK Krommenie - het aanleggen van een uitri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665</meta:user-defined>
    <meta:user-defined meta:name="OVERHEIDop.GmbID/DC.identifier">gmb-2025-200665</meta:user-defined>
    <meta:user-defined meta:name="OVERHEIDop.versieInformatie"/>
  </office:meta>
</office:document-meta>
</file>