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oningslaan 54A 1075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dakpannen van het rijksmonument (legalisatieverzoek)</text:p>
            <text:p text:style-name="common-al">Besluit: verleend</text:p>
            <text:p text:style-name="common-al">Besluit verzonden op: 02-05-2025</text:p>
            <text:p text:style-name="common-al">Zaakadres: Koningslaan 54A 1075AE Amsterdam</text:p>
            <text:p text:style-name="common-al">Zaaknummer: Z2025-011815</text:p>
            <text:p text:style-name="common-al">DSO-nummer: 202503180148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181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066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66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66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815</meta:user-defined>
    <meta:user-defined meta:name="DCTERMS.abstract">vernieuwen van dakpannen van het rijksmonument (legalisatieverzoek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oningslaan 54A 1075AE Amsterdam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660</meta:user-defined>
    <meta:user-defined meta:name="OVERHEIDop.GmbID/DC.identifier">gmb-2025-200660</meta:user-defined>
    <meta:user-defined meta:name="OVERHEIDop.versieInformatie"/>
  </office:meta>
</office:document-meta>
</file>