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nieuwbouw van beneden-, bovenwoningen en levensloopbestendige woningen op de locatie Jan Arntzstraat te Kekerdom zaaknummer AB25.0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mei 2025 </text:p>
            <text:p text:style-name="common-al">
            <text:span text:style-name="nadrukvet">DSO-kenmerk:</text:span> 2025050201525</text:p>
            <text:p text:style-name="common-al">
            <text:span text:style-name="nadrukvet">Voor:</text:span> de nieuwbouw van beneden-, bovenwoningen en levensloopbestendige woningen </text:p>
            <text:p text:style-name="common-al">
            <text:span text:style-name="nadrukvet">Locatie:</text:span> Jan Arntzstraat te Kekerdom </text:p>
            <text:p text:style-name="common-al">
            <text:span text:style-name="nadrukvet">Ons zaaknummer:</text:span> AB25.003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6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de nieuwbouw van beneden-, bovenwoningen en levensloopbestendige woningen op de locatie Jan Arntzstraat te Kekerdom zaaknummer AB25.0033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55</meta:user-defined>
    <meta:user-defined meta:name="OVERHEIDop.GmbID/DC.identifier">gmb-2025-200655</meta:user-defined>
    <meta:user-defined meta:name="OVERHEIDop.versieInformatie"/>
  </office:meta>
</office:document-meta>
</file>