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59, het vervangen van een dakraam Vriezenveenseweg 1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5-2025 20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259</meta:user-defined>
    <meta:user-defined meta:name="DCTERMS.abstract">het vervangen van een dakraam Vriezenveenseweg 1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59, het vervangen van een dakraam Vriezenveenseweg 115 te Almelo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52</meta:user-defined>
    <meta:user-defined meta:name="OVERHEIDop.GmbID/DC.identifier">gmb-2025-200652</meta:user-defined>
    <meta:user-defined meta:name="OVERHEIDop.versieInformatie"/>
  </office:meta>
</office:document-meta>
</file>