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realiseren van een geveloptrekking aan Dreef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:</text:span>
            </text:span>
          </text:p>
            <text:p text:style-name="common-al">
            <text:span text:style-name="nadrukvet">Op 1 mei 2025 is per abuis het volgende gepubliceerd: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
                  <text:span text:style-name="nadrukvet">2025OV0036 Dreef 15 te Beverwijk, </text:span>
                </text:span>
                <text:span text:style-name="nadrukcur">realiseren geveloptrekking, afgegeven op 23 april 2025</text:span>
              </text:p>
              </text:list-item>
            </text:list>
            <text:p text:style-name="common-al">
            <text:span text:style-name="nadrukvet">Dit had moeten zijn: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
                  <text:span text:style-name="nadrukvet">2025OV0036 Dreef 5 te Beverwijk, </text:span>
                </text:span>
                <text:span text:style-name="nadrukcur">realiseren geveloptrekking, afgegeven op 23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9">
              <text:list-item text:style-override="id1-3-2-1-1-9-1">
                <text:number>a.</text:number>
                <text:p text:style-name="al">de datum van het bezwaarschrift;</text:p>
              </text:list-item>
              <text:list-item text:style-override="id1-3-2-1-1-9-2">
                <text:number>b.</text:number>
                <text:p text:style-name="al">uw naam en adres;</text:p>
              </text:list-item>
              <text:list-item text:style-override="id1-3-2-1-1-9-3">
                <text:number>c.</text:number>
                <text:p text:style-name="al">tegen welk besluit u bezwaar maakt; </text:p>
              </text:list-item>
              <text:list-item text:style-override="id1-3-2-1-1-9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6 </meta:user-defined>
    <dc:language>nl</dc:language>
    <meta:user-defined meta:name="OVERHEIDop.locatietype/OVERHEIDop.gebiedsmarkering">Adres</meta:user-defined>
    <meta:user-defined meta:name="DC.title">Rectificatie: Toestemming voor het realiseren van een geveloptrekking aan Dreef 5 te Bev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51</meta:user-defined>
    <meta:user-defined meta:name="OVERHEIDop.GmbID/DC.identifier">gmb-2025-200651</meta:user-defined>
    <meta:user-defined meta:name="OVERHEIDop.versieInformatie"/>
  </office:meta>
</office:document-meta>
</file>