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mestsilo - Hoofdstraat 52, 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Hoofdstraat 52, Een, het realiseren van een mestsilo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00649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49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571</meta:user-defined>
    <meta:user-defined meta:name="DCTERMS.abstract">Gemeente Noordenveld - aanvr. beschikking behandelen - het realiseren van een mestsilo - Hoofdstraat 52, E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mestsilo - Hoofdstraat 52, Een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0649</meta:user-defined>
    <meta:user-defined meta:name="OVERHEIDop.GmbID/DC.identifier">gmb-2025-200649</meta:user-defined>
    <meta:user-defined meta:name="OVERHEIDop.versieInformatie"/>
  </office:meta>
</office:document-meta>
</file>