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1255, aanleg feeder Windmolen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5-2025 14:17 hebben wij een aanvraag Omgevingsvergunning enkelvoudig (regulier) ontvangen. De aanvraag heeft betrekking op de onderde(e)l(en):</text:p>
            <text:p text:style-name="common-al"/>
            <text:p text:style-name="common-al">Uitvoeren 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064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4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4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1255</meta:user-defined>
    <meta:user-defined meta:name="DCTERMS.abstract">aanleg feeder Windmolen 1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1255, aanleg feeder Windmolen 15 te Almelo.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47</meta:user-defined>
    <meta:user-defined meta:name="OVERHEIDop.GmbID/DC.identifier">gmb-2025-200647</meta:user-defined>
    <meta:user-defined meta:name="OVERHEIDop.versieInformatie"/>
  </office:meta>
</office:document-meta>
</file>