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noveren van een woning aan de Oude Verlaat 1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Oude Verlaat 17, 8356DJ Blokzijl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044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4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6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10</meta:user-defined>
    <meta:user-defined meta:name="DCTERMS.abstract">het renov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van een woning aan de Oude Verlaat 17 in Blokzij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45</meta:user-defined>
    <meta:user-defined meta:name="OVERHEIDop.GmbID/DC.identifier">gmb-2025-200645</meta:user-defined>
    <meta:user-defined meta:name="OVERHEIDop.versieInformatie"/>
  </office:meta>
</office:document-meta>
</file>