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horeca begane grond met een terras, Hogewoerd 7 2311HE Leiden, Korevaarstraat 2 2311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3403</text:p>
            <text:p text:style-name="common-al">
            <text:span text:style-name="nadrukvet">Ingekomen:</text:span> 06-05-2025</text:p>
            <text:p text:style-name="common-al">
            <text:span text:style-name="nadrukvet">Locatie:</text:span> Hogewoerd 7 2311HE Leiden, Korevaarstraat 2 2311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3403" xlink:type="simple">publicatiesomgevingsvergunningen@leiden.nl</text:a> de volgende gegevens:</text:p>
            <text:p text:style-name="common-al">-het kenmerk van de aanvraag: Z/25/38334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6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3403</meta:user-defined>
    <meta:user-defined meta:name="DCTERMS.abstract">vestigen horeca begane grond met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stigen horeca begane grond met een terras, Hogewoerd 7 2311HE Leiden, Korevaarstraat 2 2311JS Leiden</meta:user-defined>
    <meta:user-defined meta:name="OVERHEIDop.datumEindeReactietermijn">2025-06-25</meta:user-defined>
    <meta:user-defined meta:name="OVERHEIDop.terinzageleggingBG">https://mijnpublicaties.nl/Publicatie/d7e86825-875b-4454-7bf2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0644</meta:user-defined>
    <meta:user-defined meta:name="OVERHEIDop.GmbID/DC.identifier">gmb-2025-200644</meta:user-defined>
    <meta:user-defined meta:name="OVERHEIDop.versieInformatie"/>
  </office:meta>
</office:document-meta>
</file>