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wijderen schoorsteen, dakkapel en dakraam en plaatsen grotere dakkapel op het perceel Bankastraat 36, 3818 C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wijderen schoorsteen, dakkapel en dakraam en plaatsen grotere dakkapel op het perceel Bankastraat 36, 3818 CJ Amersfoort</text:span>
          </text:p>
            <text:p text:style-name="common-al">De Gemeente Amersfoort heeft op 06-05-2025  een omgevingsvergunning verleend voor het verwijderen schoorsteen, dakkapel en dakraam en plaatsen grotere dakkapel op het perceel Bankastraat 36, 3818 CJ Amersfoort, met kenmerk CLZ-0002305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05-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064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4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4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3057</meta:user-defined>
    <dc:language>nl</dc:language>
    <meta:user-defined meta:name="OVERHEIDop.locatietype/OVERHEIDop.gebiedsmarkering">Punt</meta:user-defined>
    <meta:user-defined meta:name="DC.title">Verleende omgevingsvergunning voor het verwijderen schoorsteen, dakkapel en dakraam en plaatsen grotere dakkapel op het perceel Bankastraat 36, 3818 CJ Amersfoort</meta:user-defined>
    <meta:user-defined meta:name="DCTERMS.W3CDTF/DCTERMS.available">2025-05-08</meta:user-defined>
    <meta:user-defined meta:name="DCTERMS.W3CDTF/OVERHEIDop.jaargang">2025</meta:user-defined>
    <meta:user-defined meta:name="OVERHEIDop.publicationIssue">200643</meta:user-defined>
    <meta:user-defined meta:name="OVERHEIDop.GmbID/DC.identifier">gmb-2025-200643</meta:user-defined>
    <meta:user-defined meta:name="OVERHEIDop.versieInformatie"/>
  </office:meta>
</office:document-meta>
</file>