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de Mastspoor en de IJsselmeerstraat en parkeerplaatsen op de Havenstraat te Huizen tijdens Bommetje 2025</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IJsselmeerstraat en de Mastspoor en de parkeerplaatsen aan de Havenstraat zijn gelegen binnen de bebouwde kom van de Gemeente Huizen;</text:p>
            <text:p text:style-name="context.al">Dat de genoemde wegen in beheer en onderhoud is bij de Gemeente Huizen;</text:p>
            <text:p text:style-name="context.al">Dat de genoemde wegen 30 kilometer per uur wegen zijn;</text:p>
            <text:p text:style-name="context.al">Dat op deze weg het evenement Bommetje wordt gehouden;</text:p>
            <text:p text:style-name="context.al">Dat de organisatoren op deze weg activiteiten organiseren;</text:p>
            <text:p text:style-name="context.al">Dat vanuit veiligheidsoogpunt het afsluiten van de weg wenselijk is;</text:p>
            <text:p text:style-name="context.al">Dat Bommetje dit jaar duurt van woensdag 2 juli 2025 tot en met maandag 28 juli 2025; </text:p>
            <text:p text:style-name="context.al"/>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volgende wegen af te sluiten tijdens de Bommetje 2025 vanaf 2 juli 00.00 uur tot 28 juli 24.00 uur 2025:</text:p>
            <text:p text:style-name="context.al">De IJsselmeerstraat vanaf de kruising met Havenstraat tevens noordwestelijke kruising van het parkeerterrein haven tot en met het einde van de straat in noordelijke richting;</text:p>
            <text:p text:style-name="context.al">De Mastspoor tussen de kruising met de Havenstraat en de kruising met de Vaarboom;</text:p>
            <text:p text:style-name="context.al"/>
            <text:p text:style-name="context.al">Het is gewenst om de volgende parkeerplaatsen af te sluiten tijdens de Bommetje 2025 vanaf 2 juli 00.00 uur tot 28 juli 24.00 uur 2025:</text:p>
            <text:p text:style-name="context.al">De parkeerplaatsen aan de noordzijde van de Havenstraat tussen de kruising met de IJsselmeerstraat/ingang van de werkhaven en de kruising met de Mastspoor;</text:p>
            <text:p text:style-name="context.al"/>
            <text:p text:style-name="context.al">
            <text:span text:style-name="nadrukvet">BESLUIT</text:span>
          </text:p>
            <text:p text:style-name="context.al">Op grond van voorgaande overwegingen besluiten burgemeester en wethouders van Huizen tot het afsluiten van de Mastspoor en IJsselmeerstraat zoals weergegeven op de bij dit besluit behorende tekening gedurende de periode van woensdag 2 juli 2025 van 00.00 uur tot maandag 28 juli 24.00 uur. Tijdens deze afsluiting zullen de borden C01 en E01 met onderbord met tekst "Bommetje datum 00.00 tot 24.00 uur” uit bijlage 1 van het RVV1990, zoals op de tekening weergeven geplaatst worden.</text:p>
            <text:p text:style-name="context.al"/>
            <text:p text:style-name="context.al">Op grond van voorgaande overweging en de wegsleepregeling van de gemeente Huizen zal er op Mastspoor, IJsselmeerstraat en de parkeerplaatsen aan de noordzijde van de Havenstraat een wegsleepregeling van kracht zijn van woensdag 2 juli 2025 van 00:00 tot en met maandag 28 juli 24:00;</text:p>
            <text:p text:style-name="context.al"/>
            <text:p text:style-name="context.al">Huizen, 8 mei 2025</text:p>
            <text:p text:style-name="context.al">Het college van burgemeester en wethouders </text:p>
            <text:p text:style-name="context.al">Namens deze,</text:p>
            <text:p text:style-name="context.al"/>
            <text:p text:style-name="context.al"/>
            <text:p text:style-name="context.al"/>
            <text:p text:style-name="context.al"/>
            <text:p text:style-name="context.al">A. Versluis</text:p>
            <text:p text:style-name="context.al">Afdelingshoofd Openbare Werken <text:span text:style-name="nadrukvet"/></text:p>
            <text:p text:style-name="context.al">
            <text:span text:style-name="nadrukvet"/>
          </text:p>
            <text:p text:style-name="context.al">
            <text:span text:style-name="nadrukvet">Mededelingen</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06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uizen - Bommetje 2025 - Werkhaven en Mastsp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afsluiten van de Mastspoor en de IJsselmeerstraat en parkeerplaatsen op de Havenstraat te Huizen tijdens Bommetje 2025</meta:user-defined>
    <meta:user-defined meta:name="DCTERMS.W3CDTF/DCTERMS.available">2025-05-08</meta:user-defined>
    <meta:user-defined meta:name="OVERHEIDop.externeBijlage">Verkeersplan afgesloten wegen|exb-2025-17024</meta:user-defined>
    <meta:user-defined meta:name="DCTERMS.W3CDTF/OVERHEIDop.jaargang">2025</meta:user-defined>
    <meta:user-defined meta:name="OVERHEIDop.publicationIssue">200641</meta:user-defined>
    <meta:user-defined meta:name="OVERHEIDop.GmbID/DC.identifier">gmb-2025-200641</meta:user-defined>
    <meta:user-defined meta:name="OVERHEIDop.versieInformatie"/>
  </office:meta>
</office:document-meta>
</file>