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horecabedrijf I Love Sushi Beverwij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5354/Z-25-195281 </text:span>Exploitatievergunning alcoholvrij horecabedrijf I Love Sushi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45354/Z-25-195281 </meta:user-defined>
    <dc:language>nl</dc:language>
    <meta:user-defined meta:name="OVERHEIDop.locatietype/OVERHEIDop.gebiedsmarkering">Adres</meta:user-defined>
    <meta:user-defined meta:name="DC.title">Toestemming voor het gebruik van een Exploitatievergunning voor horecabedrijf I Love Sushi Beverwijk te Bev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40</meta:user-defined>
    <meta:user-defined meta:name="OVERHEIDop.GmbID/DC.identifier">gmb-2025-200640</meta:user-defined>
    <meta:user-defined meta:name="OVERHEIDop.versieInformatie"/>
  </office:meta>
</office:document-meta>
</file>