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Kromten 4, 8434 PJ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0005868 voor een Omgevingsvergunning op de locatie De Kromten 4, 8434 PJ Waskemeer. De vergunning is verleend. Het besluit betreft:</text:p>
            <text:p text:style-name="common-al">het 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febr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febr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06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6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Kromten 4, 8434 PJ Waskeme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64</meta:user-defined>
    <meta:user-defined meta:name="OVERHEIDop.GmbID/DC.identifier">gmb-2025-20064</meta:user-defined>
    <meta:user-defined meta:name="OVERHEIDop.versieInformatie"/>
  </office:meta>
</office:document-meta>
</file>