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53, het plaatsen van een tuinoverkapping Rengelinkstraat 5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5 19:22 hebben wij een aanvraag Omgevingsvergunning enkel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1253</meta:user-defined>
    <meta:user-defined meta:name="DCTERMS.abstract">het plaatsen van een tuinoverkapping Rengelinkstraat 5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53, het plaatsen van een tuinoverkapping Rengelinkstraat 59 te Almel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37</meta:user-defined>
    <meta:user-defined meta:name="OVERHEIDop.GmbID/DC.identifier">gmb-2025-200637</meta:user-defined>
    <meta:user-defined meta:name="OVERHEIDop.versieInformatie"/>
  </office:meta>
</office:document-meta>
</file>