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logies aan Baanstraat 53 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5 Baanstraat 53 e te Beverwijk, </text:span>
                </text:span>
                <text:span text:style-name="nadrukcur">realiseren van logies, beslistermijn verlengd met 6 weken op 29 april 2025 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5 </meta:user-defined>
    <dc:language>nl</dc:language>
    <meta:user-defined meta:name="OVERHEIDop.locatietype/OVERHEIDop.gebiedsmarkering">Adres</meta:user-defined>
    <meta:user-defined meta:name="DC.title">Verlengen beslistermijn voor het realiseren van logies aan Baanstraat 53 e te Bev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35</meta:user-defined>
    <meta:user-defined meta:name="OVERHEIDop.GmbID/DC.identifier">gmb-2025-200635</meta:user-defined>
    <meta:user-defined meta:name="OVERHEIDop.versieInformatie"/>
  </office:meta>
</office:document-meta>
</file>